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393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120" calcext:value-type="float">
            <text:p>120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663" calcext:value-type="float">
            <text:p>663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0:030103:293</text:p>
          </table:table-cell>
          <table:table-cell table:style-name="ce15" office:value-type="float" office:value="25931.44" calcext:value-type="float">
            <text:p>25,931.4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6:150201:198</text:p>
          </table:table-cell>
          <table:table-cell table:style-name="ce15" office:value-type="float" office:value="91830.82" calcext:value-type="float">
            <text:p>91,830.8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6:150201:54</text:p>
          </table:table-cell>
          <table:table-cell table:style-name="ce15" office:value-type="float" office:value="214282.55" calcext:value-type="float">
            <text:p>214,282.5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6:050208:152</text:p>
          </table:table-cell>
          <table:table-cell table:style-name="ce15" office:value-type="float" office:value="29576.98" calcext:value-type="float">
            <text:p>29,576.9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6:020105:1023</text:p>
          </table:table-cell>
          <table:table-cell table:style-name="ce15" office:value-type="float" office:value="173184.97" calcext:value-type="float">
            <text:p>173,184.9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6:050204:191</text:p>
          </table:table-cell>
          <table:table-cell table:style-name="ce15" office:value-type="float" office:value="533226.04" calcext:value-type="float">
            <text:p>533,226.0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3:030204:16</text:p>
          </table:table-cell>
          <table:table-cell table:style-name="ce15" office:value-type="float" office:value="6282750.54" calcext:value-type="float">
            <text:p>6,282,750.5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3:030204:72</text:p>
          </table:table-cell>
          <table:table-cell table:style-name="ce15" office:value-type="float" office:value="19612893.62" calcext:value-type="float">
            <text:p>19,612,893.6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2:160901:216</text:p>
          </table:table-cell>
          <table:table-cell table:style-name="ce15" office:value-type="float" office:value="35947.87" calcext:value-type="float">
            <text:p>35,947.8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2:060201:208</text:p>
          </table:table-cell>
          <table:table-cell table:style-name="ce15" office:value-type="float" office:value="1033728.37" calcext:value-type="float">
            <text:p>1,033,728.3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9:010202:1033</text:p>
          </table:table-cell>
          <table:table-cell table:style-name="ce15" office:value-type="float" office:value="72582.46" calcext:value-type="float">
            <text:p>72,582.4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5:040140:1033</text:p>
          </table:table-cell>
          <table:table-cell table:style-name="ce15" office:value-type="float" office:value="288645.03" calcext:value-type="float">
            <text:p>288,645.0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40877:98</text:p>
          </table:table-cell>
          <table:table-cell table:style-name="ce15" office:value-type="float" office:value="687591.69" calcext:value-type="float">
            <text:p>687,591.6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30603:391</text:p>
          </table:table-cell>
          <table:table-cell table:style-name="ce15" office:value-type="float" office:value="525991.37" calcext:value-type="float">
            <text:p>525,991.3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10500:215</text:p>
          </table:table-cell>
          <table:table-cell table:style-name="ce15" office:value-type="float" office:value="44863.09" calcext:value-type="float">
            <text:p>44,863.0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32086:192</text:p>
          </table:table-cell>
          <table:table-cell table:style-name="ce15" office:value-type="float" office:value="312130.84" calcext:value-type="float">
            <text:p>312,130.8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30603:390</text:p>
          </table:table-cell>
          <table:table-cell table:style-name="ce15" office:value-type="float" office:value="421611.76" calcext:value-type="float">
            <text:p>421,611.7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30863:1116</text:p>
          </table:table-cell>
          <table:table-cell table:style-name="ce15" office:value-type="float" office:value="3783505.52" calcext:value-type="float">
            <text:p>3,783,505.5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40716:158</text:p>
          </table:table-cell>
          <table:table-cell table:style-name="ce15" office:value-type="float" office:value="1640511.14" calcext:value-type="float">
            <text:p>1,640,511.1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40570:10</text:p>
          </table:table-cell>
          <table:table-cell table:style-name="ce15" office:value-type="float" office:value="350150.57" calcext:value-type="float">
            <text:p>350,150.5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40678:256</text:p>
          </table:table-cell>
          <table:table-cell table:style-name="ce15" office:value-type="float" office:value="18444.69" calcext:value-type="float">
            <text:p>18,444.6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0:020404:714</text:p>
          </table:table-cell>
          <table:table-cell table:style-name="ce15" office:value-type="float" office:value="117522.63" calcext:value-type="float">
            <text:p>117,522.6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0:100401:949</text:p>
          </table:table-cell>
          <table:table-cell table:style-name="ce15" office:value-type="float" office:value="179824.15" calcext:value-type="float">
            <text:p>179,824.1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30144:36</text:p>
          </table:table-cell>
          <table:table-cell table:style-name="ce15" office:value-type="float" office:value="897295.53" calcext:value-type="float">
            <text:p>897,295.5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20127:35</text:p>
          </table:table-cell>
          <table:table-cell table:style-name="ce15" office:value-type="float" office:value="639250.73" calcext:value-type="float">
            <text:p>639,250.7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9:140401:257</text:p>
          </table:table-cell>
          <table:table-cell table:style-name="ce15" office:value-type="float" office:value="215810.99" calcext:value-type="float">
            <text:p>215,810.9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9:110602:339</text:p>
          </table:table-cell>
          <table:table-cell table:style-name="ce15" office:value-type="float" office:value="126420.86" calcext:value-type="float">
            <text:p>126,420.8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8:110111:8</text:p>
          </table:table-cell>
          <table:table-cell table:style-name="ce15" office:value-type="float" office:value="332661.6" calcext:value-type="float">
            <text:p>332,661.6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9:100107:755</text:p>
          </table:table-cell>
          <table:table-cell table:style-name="ce15" office:value-type="float" office:value="178446.7" calcext:value-type="float">
            <text:p>178,446.7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8:110110:2105</text:p>
          </table:table-cell>
          <table:table-cell table:style-name="ce15" office:value-type="float" office:value="234059.16" calcext:value-type="float">
            <text:p>234,059.1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9:050602:243</text:p>
          </table:table-cell>
          <table:table-cell table:style-name="ce15" office:value-type="float" office:value="114447.95" calcext:value-type="float">
            <text:p>114,447.9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9:050801:1357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9:050703:5631</text:p>
          </table:table-cell>
          <table:table-cell table:style-name="ce15" office:value-type="float" office:value="188546.87" calcext:value-type="float">
            <text:p>188,546.8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9:100107:757</text:p>
          </table:table-cell>
          <table:table-cell table:style-name="ce15" office:value-type="float" office:value="172829.74" calcext:value-type="float">
            <text:p>172,829.7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9:100107:754</text:p>
          </table:table-cell>
          <table:table-cell table:style-name="ce15" office:value-type="float" office:value="267454.02" calcext:value-type="float">
            <text:p>267,454.0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9:100402:2930</text:p>
          </table:table-cell>
          <table:table-cell table:style-name="ce15" office:value-type="float" office:value="327292.9" calcext:value-type="float">
            <text:p>327,292.9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9:050801:1356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9:100203:288</text:p>
          </table:table-cell>
          <table:table-cell table:style-name="ce15" office:value-type="float" office:value="98452.03" calcext:value-type="float">
            <text:p>98,452.0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9:100107:756</text:p>
          </table:table-cell>
          <table:table-cell table:style-name="ce15" office:value-type="float" office:value="172829.74" calcext:value-type="float">
            <text:p>172,829.7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8:110110:2107</text:p>
          </table:table-cell>
          <table:table-cell table:style-name="ce15" office:value-type="float" office:value="134659.58" calcext:value-type="float">
            <text:p>134,659.5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8:120102:152</text:p>
          </table:table-cell>
          <table:table-cell table:style-name="ce15" office:value-type="float" office:value="142051.83" calcext:value-type="float">
            <text:p>142,051.8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9:050801:1358</text:p>
          </table:table-cell>
          <table:table-cell table:style-name="ce15" office:value-type="float" office:value="205195.6" calcext:value-type="float">
            <text:p>205,195.6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9:050801:1360</text:p>
          </table:table-cell>
          <table:table-cell table:style-name="ce15" office:value-type="float" office:value="220595.68" calcext:value-type="float">
            <text:p>220,595.6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9:050801:1359</text:p>
          </table:table-cell>
          <table:table-cell table:style-name="ce15" office:value-type="float" office:value="221011.89" calcext:value-type="float">
            <text:p>221,011.8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9:050703:5630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9:080201:534</text:p>
          </table:table-cell>
          <table:table-cell table:style-name="ce15" office:value-type="float" office:value="220265.11" calcext:value-type="float">
            <text:p>220,265.1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8:110110:2106</text:p>
          </table:table-cell>
          <table:table-cell table:style-name="ce15" office:value-type="float" office:value="134995.39" calcext:value-type="float">
            <text:p>134,995.3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9:050406:548</text:p>
          </table:table-cell>
          <table:table-cell table:style-name="ce15" office:value-type="float" office:value="36549.16" calcext:value-type="float">
            <text:p>36,549.1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6:080102:1079</text:p>
          </table:table-cell>
          <table:table-cell table:style-name="ce15" office:value-type="float" office:value="189371.78" calcext:value-type="float">
            <text:p>189,371.7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6:050401:362</text:p>
          </table:table-cell>
          <table:table-cell table:style-name="ce15" office:value-type="float" office:value="137402.32" calcext:value-type="float">
            <text:p>137,402.3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6:050101:702</text:p>
          </table:table-cell>
          <table:table-cell table:style-name="ce15" office:value-type="float" office:value="152059.64" calcext:value-type="float">
            <text:p>152,059.6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4:010106:15692</text:p>
          </table:table-cell>
          <table:table-cell table:style-name="ce15" office:value-type="float" office:value="711827.57" calcext:value-type="float">
            <text:p>711,827.5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2:060102:2558</text:p>
          </table:table-cell>
          <table:table-cell table:style-name="ce15" office:value-type="float" office:value="139181.97" calcext:value-type="float">
            <text:p>139,181.9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4:110101:10816</text:p>
          </table:table-cell>
          <table:table-cell table:style-name="ce15" office:value-type="float" office:value="51180.2" calcext:value-type="float">
            <text:p>51,180.2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2:130301:569</text:p>
          </table:table-cell>
          <table:table-cell table:style-name="ce15" office:value-type="float" office:value="206764.02" calcext:value-type="float">
            <text:p>206,764.0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5:010101:1268</text:p>
          </table:table-cell>
          <table:table-cell table:style-name="ce15" office:value-type="float" office:value="148147.72" calcext:value-type="float">
            <text:p>148,147.7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4:060101:11131</text:p>
          </table:table-cell>
          <table:table-cell table:style-name="ce15" office:value-type="float" office:value="377677.76" calcext:value-type="float">
            <text:p>377,677.7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2:060101:9255</text:p>
          </table:table-cell>
          <table:table-cell table:style-name="ce15" office:value-type="float" office:value="178800.63" calcext:value-type="float">
            <text:p>178,800.6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1:160102:1402</text:p>
          </table:table-cell>
          <table:table-cell table:style-name="ce15" office:value-type="float" office:value="48399.51" calcext:value-type="float">
            <text:p>48,399.5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2:070104:211</text:p>
          </table:table-cell>
          <table:table-cell table:style-name="ce15" office:value-type="float" office:value="221346.6" calcext:value-type="float">
            <text:p>221,346.6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0:100602:69</text:p>
          </table:table-cell>
          <table:table-cell table:style-name="ce15" office:value-type="float" office:value="239976.29" calcext:value-type="float">
            <text:p>239,976.2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0:000000:586</text:p>
          </table:table-cell>
          <table:table-cell table:style-name="ce15" office:value-type="float" office:value="178266.21" calcext:value-type="float">
            <text:p>178,266.2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0:100602:214</text:p>
          </table:table-cell>
          <table:table-cell table:style-name="ce15" office:value-type="float" office:value="138673.14" calcext:value-type="float">
            <text:p>138,673.1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9:090601:19</text:p>
          </table:table-cell>
          <table:table-cell table:style-name="ce15" office:value-type="float" office:value="130977.6" calcext:value-type="float">
            <text:p>130,977.6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9:090504:26</text:p>
          </table:table-cell>
          <table:table-cell table:style-name="ce15" office:value-type="float" office:value="168068.47" calcext:value-type="float">
            <text:p>168,068.4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9:090504:617</text:p>
          </table:table-cell>
          <table:table-cell table:style-name="ce15" office:value-type="float" office:value="169247.59" calcext:value-type="float">
            <text:p>169,247.5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8:100401:205</text:p>
          </table:table-cell>
          <table:table-cell table:style-name="ce15" office:value-type="float" office:value="225859.74" calcext:value-type="float">
            <text:p>225,859.7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9:090504:7</text:p>
          </table:table-cell>
          <table:table-cell table:style-name="ce15" office:value-type="float" office:value="161543.3" calcext:value-type="float">
            <text:p>161,543.3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9:090601:465</text:p>
          </table:table-cell>
          <table:table-cell table:style-name="ce15" office:value-type="float" office:value="239075.77" calcext:value-type="float">
            <text:p>239,075.7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21134:16</text:p>
          </table:table-cell>
          <table:table-cell table:style-name="ce15" office:value-type="float" office:value="1500761.48" calcext:value-type="float">
            <text:p>1,500,761.4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30835:12</text:p>
          </table:table-cell>
          <table:table-cell table:style-name="ce15" office:value-type="float" office:value="303948317.72" calcext:value-type="float">
            <text:p>303,948,317.7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40852:16</text:p>
          </table:table-cell>
          <table:table-cell table:style-name="ce15" office:value-type="float" office:value="5890846.34" calcext:value-type="float">
            <text:p>5,890,846.3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41542:13</text:p>
          </table:table-cell>
          <table:table-cell table:style-name="ce15" office:value-type="float" office:value="518070.15" calcext:value-type="float">
            <text:p>518,070.1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40286:252</text:p>
          </table:table-cell>
          <table:table-cell table:style-name="ce15" office:value-type="float" office:value="628206.32" calcext:value-type="float">
            <text:p>628,206.3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8:120107:1019</text:p>
          </table:table-cell>
          <table:table-cell table:style-name="ce15" office:value-type="float" office:value="489558.68" calcext:value-type="float">
            <text:p>489,558.6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8:120107:269</text:p>
          </table:table-cell>
          <table:table-cell table:style-name="ce15" office:value-type="float" office:value="342003.92" calcext:value-type="float">
            <text:p>342,003.9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8:120107:380</text:p>
          </table:table-cell>
          <table:table-cell table:style-name="ce15" office:value-type="float" office:value="209554.26" calcext:value-type="float">
            <text:p>209,554.2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8:120107:244</text:p>
          </table:table-cell>
          <table:table-cell table:style-name="ce15" office:value-type="float" office:value="374747.92" calcext:value-type="float">
            <text:p>374,747.9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8:120106:168</text:p>
          </table:table-cell>
          <table:table-cell table:style-name="ce15" office:value-type="float" office:value="264446.35" calcext:value-type="float">
            <text:p>264,446.3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8:120107:397</text:p>
          </table:table-cell>
          <table:table-cell table:style-name="ce15" office:value-type="float" office:value="245530.83" calcext:value-type="float">
            <text:p>245,530.8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8:120108:48</text:p>
          </table:table-cell>
          <table:table-cell table:style-name="ce15" office:value-type="float" office:value="205474.44" calcext:value-type="float">
            <text:p>205,474.4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8:120107:206</text:p>
          </table:table-cell>
          <table:table-cell table:style-name="ce15" office:value-type="float" office:value="314350.82" calcext:value-type="float">
            <text:p>314,350.8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8:120107:219</text:p>
          </table:table-cell>
          <table:table-cell table:style-name="ce15" office:value-type="float" office:value="280515.76" calcext:value-type="float">
            <text:p>280,515.7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8:120107:203</text:p>
          </table:table-cell>
          <table:table-cell table:style-name="ce15" office:value-type="float" office:value="340068.63" calcext:value-type="float">
            <text:p>340,068.6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8:120107:201</text:p>
          </table:table-cell>
          <table:table-cell table:style-name="ce15" office:value-type="float" office:value="283133.37" calcext:value-type="float">
            <text:p>283,133.3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8:120107:532</text:p>
          </table:table-cell>
          <table:table-cell table:style-name="ce15" office:value-type="float" office:value="224760.85" calcext:value-type="float">
            <text:p>224,760.8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8:120108:12</text:p>
          </table:table-cell>
          <table:table-cell table:style-name="ce15" office:value-type="float" office:value="229211.56" calcext:value-type="float">
            <text:p>229,211.5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8:120108:1</text:p>
          </table:table-cell>
          <table:table-cell table:style-name="ce15" office:value-type="float" office:value="469863.61" calcext:value-type="float">
            <text:p>469,863.6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8:120107:41</text:p>
          </table:table-cell>
          <table:table-cell table:style-name="ce15" office:value-type="float" office:value="335078.66" calcext:value-type="float">
            <text:p>335,078.6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8:120107:43</text:p>
          </table:table-cell>
          <table:table-cell table:style-name="ce15" office:value-type="float" office:value="305275.03" calcext:value-type="float">
            <text:p>305,275.0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8:120108:47</text:p>
          </table:table-cell>
          <table:table-cell table:style-name="ce15" office:value-type="float" office:value="311238.97" calcext:value-type="float">
            <text:p>311,238.9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8:120108:13</text:p>
          </table:table-cell>
          <table:table-cell table:style-name="ce15" office:value-type="float" office:value="185817.14" calcext:value-type="float">
            <text:p>185,817.1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8:120107:985</text:p>
          </table:table-cell>
          <table:table-cell table:style-name="ce15" office:value-type="float" office:value="289505.14" calcext:value-type="float">
            <text:p>289,505.1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8:120107:430</text:p>
          </table:table-cell>
          <table:table-cell table:style-name="ce15" office:value-type="float" office:value="332019.5" calcext:value-type="float">
            <text:p>332,019.5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8:120107:231</text:p>
          </table:table-cell>
          <table:table-cell table:style-name="ce15" office:value-type="float" office:value="392433.65" calcext:value-type="float">
            <text:p>392,433.6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8:120107:92</text:p>
          </table:table-cell>
          <table:table-cell table:style-name="ce15" office:value-type="float" office:value="533005.93" calcext:value-type="float">
            <text:p>533,005.9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8:120107:94</text:p>
          </table:table-cell>
          <table:table-cell table:style-name="ce15" office:value-type="float" office:value="409909.91" calcext:value-type="float">
            <text:p>409,909.9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8:120107:131</text:p>
          </table:table-cell>
          <table:table-cell table:style-name="ce15" office:value-type="float" office:value="282842.84" calcext:value-type="float">
            <text:p>282,842.8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8:120107:212</text:p>
          </table:table-cell>
          <table:table-cell table:style-name="ce15" office:value-type="float" office:value="216601.22" calcext:value-type="float">
            <text:p>216,601.2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8:120108:60</text:p>
          </table:table-cell>
          <table:table-cell table:style-name="ce15" office:value-type="float" office:value="326158.34" calcext:value-type="float">
            <text:p>326,158.3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8:120107:230</text:p>
          </table:table-cell>
          <table:table-cell table:style-name="ce15" office:value-type="float" office:value="414116.6" calcext:value-type="float">
            <text:p>414,116.6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8:120107:200</text:p>
          </table:table-cell>
          <table:table-cell table:style-name="ce15" office:value-type="float" office:value="314350.82" calcext:value-type="float">
            <text:p>314,350.8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8:120108:83</text:p>
          </table:table-cell>
          <table:table-cell table:style-name="ce15" office:value-type="float" office:value="146873.43" calcext:value-type="float">
            <text:p>146,873.4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8:120107:261</text:p>
          </table:table-cell>
          <table:table-cell table:style-name="ce15" office:value-type="float" office:value="168014.3" calcext:value-type="float">
            <text:p>168,014.3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8:120107:1080</text:p>
          </table:table-cell>
          <table:table-cell table:style-name="ce15" office:value-type="float" office:value="283133.37" calcext:value-type="float">
            <text:p>283,133.3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8:120107:21</text:p>
          </table:table-cell>
          <table:table-cell table:style-name="ce15" office:value-type="float" office:value="420928.37" calcext:value-type="float">
            <text:p>420,928.3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8:120107:377</text:p>
          </table:table-cell>
          <table:table-cell table:style-name="ce15" office:value-type="float" office:value="163192.7" calcext:value-type="float">
            <text:p>163,192.7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8:120107:467</text:p>
          </table:table-cell>
          <table:table-cell table:style-name="ce15" office:value-type="float" office:value="227727.99" calcext:value-type="float">
            <text:p>227,727.9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8:120107:354</text:p>
          </table:table-cell>
          <table:table-cell table:style-name="ce15" office:value-type="float" office:value="203990.87" calcext:value-type="float">
            <text:p>203,990.8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8:120107:96</text:p>
          </table:table-cell>
          <table:table-cell table:style-name="ce15" office:value-type="float" office:value="362289.56" calcext:value-type="float">
            <text:p>362,289.5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8:120107:436</text:p>
          </table:table-cell>
          <table:table-cell table:style-name="ce15" office:value-type="float" office:value="398281.64" calcext:value-type="float">
            <text:p>398,281.6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8:120108:208</text:p>
          </table:table-cell>
          <table:table-cell table:style-name="ce15" office:value-type="float" office:value="258882.96" calcext:value-type="float">
            <text:p>258,882.9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8:120108:59</text:p>
          </table:table-cell>
          <table:table-cell table:style-name="ce15" office:value-type="float" office:value="159483.77" calcext:value-type="float">
            <text:p>159,483.7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8:120107:311</text:p>
          </table:table-cell>
          <table:table-cell table:style-name="ce15" office:value-type="float" office:value="185075.36" calcext:value-type="float">
            <text:p>185,075.3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8:120108:58</text:p>
          </table:table-cell>
          <table:table-cell table:style-name="ce15" office:value-type="float" office:value="209925.15" calcext:value-type="float">
            <text:p>209,925.1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8:120107:226</text:p>
          </table:table-cell>
          <table:table-cell table:style-name="ce15" office:value-type="float" office:value="378517.68" calcext:value-type="float">
            <text:p>378,517.6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8:120101:106</text:p>
          </table:table-cell>
          <table:table-cell table:style-name="ce15" office:value-type="float" office:value="183962.68" calcext:value-type="float">
            <text:p>183,962.6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9:010102:1721</text:p>
          </table:table-cell>
          <table:table-cell table:style-name="ce15" office:value-type="float" office:value="252420.1" calcext:value-type="float">
            <text:p>252,420.1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8:120108:333</text:p>
          </table:table-cell>
          <table:table-cell table:style-name="ce15" office:value-type="float" office:value="208441.58" calcext:value-type="float">
            <text:p>208,441.5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5:030107:201</text:p>
          </table:table-cell>
          <table:table-cell table:style-name="ce15" office:value-type="float" office:value="62948.35" calcext:value-type="float">
            <text:p>62,948.3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9:050601:214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100203:13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6:130106:15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6:130105:36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6:130105:35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5:030107:26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6:000000:1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32086:17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0:070502:20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0:110313:32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9:110604:5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9:110604:6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9:110604:10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9:110604:9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9:110604:10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110604:11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9:110606:22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9:110606:23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9:110606:3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9:110606:1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9:110606:3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9:110606:5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9:110605:5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9:110604:17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9:110606:3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9:110606: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9:110604:18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9:110604:10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9:110606:21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9:110604:10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9:110606:2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9:110604:6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9:110604: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9:110603:83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9:110606:1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9:110604:12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9:110604:5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9:110606:3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9:110606:24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9:110603:83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9:110605:4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9:110606: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9:110606:7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0:110310:70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9:110604:11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9:110603:61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9:110606: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9:110603:70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9:110606:1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9:110604:18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9:110606:9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9:110606:8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9:110604:33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9:110606:2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9:110605:5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9:110605:18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9:110604:12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9:110604:15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9:110603:82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9:110606:5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9:110605:19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9:110606:5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9:110604:33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9:110604:31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9:110606: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9:110604:9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9:110604:4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9:110603:70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9:110605:18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9:110604:11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9:110603:61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9:110605:3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9:110606:24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9:110604:17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9:110604:10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9:110604:12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9:110603:69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9:110603:70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9:110605:5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9:110606:23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9:110606: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9:110604:11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9:110603:82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9:110604:33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9:110604:16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9:110604:12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9:110603:82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9:110604:1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9:110604:9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9:110605:3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9:110604:31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9:110606:1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9:110606:9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9:140401:9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9:110604:12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9:110606:4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9:110604:4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9:110606:3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9:110604:15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9:110605:6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9:110606:21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9:110605:17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9:110605:4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9:110604:8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9:110604:7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9:110606:3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9:110603:83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9:110605:18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9:110606:4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9:110604:33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9:110606: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9:110606:3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9:110606:21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9:110603:70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9:110606:2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9:110606:3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9:110605:19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9:110605:1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9:110604:5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0:020402:31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9:110603:60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0:110311:121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9:110603:69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9:110605:18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9:110606:4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9:110605:3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9:110606:5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9:110606:2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9:110606:3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9:110605:17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9:110605:5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9:110605:1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9:110606: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09:110606:5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9:110603:60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09:110604:3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09:110604:10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09:110604: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09:110606:9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09:110604:33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09:110606:23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09:110606:5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09:110604: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09:110606:20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09:110605:20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09:110604:31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09:110601:81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09:110603:56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09:110602:37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09:110601:7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09:110601:57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09:110601:55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09:110602:15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09:110602:34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09:110603:54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09:110601:63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09:110602:6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09:110603:19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09:110602:9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09:110602:20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09:110601:84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09:110603:33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09:110602: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09:110601:9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09:110601: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09:110602:34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09:110601:6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09:110601:57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09:110601:8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09:110601:65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09:110601:6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09:110603:32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09:110601:82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09:110602:19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09:110601:85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09:110601:63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09:110601:80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09:110603:40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09:110603:59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09:110601:81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09:110601:68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09:110601:6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09:110603:42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09:110603:1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09:110602:18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09:110601:68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09:110602:18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09:110603:42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09:110603:25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09:110601:66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09:110602:37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09:110602:10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09:110601:7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09:110601:81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09:110601:85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09:110602:5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09:110601:5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09:110602:17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09:110601:64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09:110601:68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09:110602:16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09:110602:12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09:110601:56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09:110602:4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09:110601:57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09:110602:36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09:110603:50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09:110602:8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09:110602:8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09:110601:9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09:110601:8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09:110601:83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09:110601:80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09:110602:13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09:110601:64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09:110602:17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09:110601:68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09:110602:21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09:110602:15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09:110602:19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09:110602:22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09:110602:3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09:110601:84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09:110603:32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09:110601:82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09:110601:85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09:110603:59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09:110603:59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09:110602:8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09:110602:34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09:110601:8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09:110601:80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09:110602:22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09:110601:8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09:110603:35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09:110602:36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09:110602:21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09:110601:80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09:110601:80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09:110601:80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09:110602:36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09:110601:7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09:110601:67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09:110603:56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09:110602:16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09:110601:6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09:110602:3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09:110602: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09:110603:48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09:110602:36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09:110603:60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09:110602:14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09:110603:50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09:110601:63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09:110602:15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09:110601:7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09:110602:12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09:110601:63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09:110601:68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09:110601:5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09:110601:6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09:110602:7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09:110601:8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09:110602:17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09:110601:7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09:110601:84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09:110601:9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09:110601:7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09:110601:81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09:110602:35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09:110601:80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09:110602:19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09:110602:18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09:110603:31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09:110602:5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09:110602:2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09:110601:8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09:110602:34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09:110603:58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09:110601:56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09:110601:83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09:110602:19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09:110603:42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09:110601:68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09:110602:9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09:110602:18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09:110603:34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09:110601:84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09:110602:34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09:110602:34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09:110602:22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09:110602:5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09:110601:7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09:110602:14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09:110602: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09:110601:63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09:110601:80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09:110602:37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09:110603:59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09:110602:2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09:110602:17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09:110601:67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09:110602:15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09:110602:10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09:110602:21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09:110601:57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09:110602: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09:110602:34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09:110602:34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09:110603:47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09:110602:37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09:110603:58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09:110602: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09:110601:7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09:110601:69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09:110602: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09:110603:22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09:110603:51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09:110602:12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09:110601:8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09:110601:83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09:110601:4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09:110603:21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09:110603:28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09:110602:34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09:110602:16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09:110602:17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09:110602:20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09:110601:5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09:110601:9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09:110602:2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09:110602:11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09:110602:16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09:110601:55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09:110602:7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09:110601:67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09:110602:17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09:110603:57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09:110602:37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09:110603:57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09:110602:1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09:110603:55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09:110603:25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09:110602:16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06:140101:36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06:110201:53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06:110201:28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06:110201:24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06:110201: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06:110201: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06:140101:40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06:110201:22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06:110201:16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06:110201:87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06:140101:36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06:130101:124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06:130101:94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06:100445: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06:100445: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06:130101:68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06:140101:36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06:140101:42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09:110601:1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09:110601:2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09:110601:10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06:130101:109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09:110601:10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09:110601:4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06:100445: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06:130101:94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06:110201:26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06:140101:41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06:140101:37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06:110201:20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06:110201: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06:110201:1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06:140101:37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06:110201:26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06:140101:40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06:130101:123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09:051511: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06:130101:61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06:130101:123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06:130101:80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06:140101:10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06:130101:97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06:130101:80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09:110601:1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09:110601:1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09:000000:114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09:110601:10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09:110601:2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09:110601:10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09:110601:3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30:09:110601:1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30:09:110601:4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30:09:110601:3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30:09:110601:10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30:09:110601:4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30:09:000000:159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30:09:110601:11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30:09:110601:2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30:06:130101:15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30:06:130101:100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30:06:140101:36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30:06:130101:2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30:06:110201:1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30:06:110201:23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30:06:110201:24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30:06:100445: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30:06:100442: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30:06:130101:2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30:06:110201:27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30:06:110201:28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30:06:110201:72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30:06:110201: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30:06:110201:22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30:06:110201:27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30:06:110201:87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30:06:110201:72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30:06:110201:13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30:06:110201:17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30:06:110201:27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30:06:140101:37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30:07:250501:173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30:09:110601: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30:09:110601:4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30:09:110601:10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30:09:110601:1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30:09:110302:2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30:09:110601:3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30:09:110601:11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30:09:110601: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30:09:110601:4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30:06:040122:1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30:06:040124: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30:06:040125: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30:06:040124: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30:06:040109: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30:06:040102:8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30:06:060101:210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30:06:040121:17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30:06:080201:16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30:06:080201:38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30:06:040405:3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30:06:100401: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30:06:070101:30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30:06:100122: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30:06:100119:6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30:06:100320:1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30:06:100118:2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30:06:100122:1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30:06:080401:46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30:06:100122:1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30:06:050101:85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30:06:100419:9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30:06:050101:169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30:06:100428:2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30:06:100427: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30:06:100119:1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30:06:000000:84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30:06:100122:1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30:06:100119: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30:06:100121: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30:06:100328:2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30:06:100322:2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30:06:100419:11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30:06:100122: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30:06:100118: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30:06:100122:1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30:06:100119:1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30:06:100312:12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30:06:100423:1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30:06:100419:38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30:06:100322:1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30:06:100122:2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30:06:000000:84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30:06:100118:2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30:06:100428:1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30:06:100317: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30:06:100316:13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30:06:050101:51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30:06:050101:145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30:06:100120:3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30:06:100120:3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30:06:100119:2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30:06:050101:145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30:06:000000:85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30:06:100121:2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30:06:100118: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30:06:100330:2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30:06:100313:2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30:06:100419:5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30:06:070202:12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30:06:050101:169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30:06:100313:2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30:06:100418:14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30:06:100419:37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30:06:100426:2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30:06:040114: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30:06:040121:18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30:06:040113:2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30:06:040109: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30:06:040109:2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30:06:000000:85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30:06:040130: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30:06:000000:85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30:06:040122:2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30:06:080201:12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30:06:040121:1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30:06:040121:1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30:06:000000:85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30:06:040121:1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30:06:040121:4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30:06:080201:15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30:06:040405:17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30:06:040121:18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30:06:080201:10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30:06:100417: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30:06:100330:2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30:06:100316: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30:06:100118:3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30:06:050101:34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30:06:100121:1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30:06:050101:139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30:06:100401:1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30:06:100311: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30:06:100317: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30:06:100428:6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30:06:100419:38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30:06:100323:1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30:06:100314: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30:06:050101:139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30:06:050101:32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30:06:100118:3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30:06:100119:5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30:06:100317:1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30:06:100322:2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30:06:100419:39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30:06:100317:1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30:06:100317:2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30:06:050101:55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30:06:100427: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30:06:000000:87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30:06:100311:1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30:06:100428: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30:06:100419:3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30:06:100317:2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30:06:100119:1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30:06:100119:6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30:06:100419:8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30:06:100323:1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30:06:070101:3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30:06:100323:1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30:06:100428: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30:06:050101:139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30:06:050101:139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30:06:050101:167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30:06:000000:85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30:06:100419:37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30:06:070101:93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30:06:060101:5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30:06:040405:17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30:06:080201:9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30:06:040102: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30:06:040109:1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30:06:040121:18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30:06:040124: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30:06:100311: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30:06:100428: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30:06:070202:11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30:06:100119:4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30:06:050101:52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30:06:100123: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30:06:100207: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30:06:040122:2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30:06:080201:9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30:06:040113:2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30:06:040405:17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30:06:040119:1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30:06:080201:6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30:06:040404:1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30:06:040121:1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30:06:040114: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30:06:080201:8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30:06:040121:1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30:06:080201:8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30:06:080201:41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30:06:040121:2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30:06:080201:22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30:06:100311: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30:06:050101:5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30:06:050101:7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30:06:050101:56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30:06:100428:1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30:06:100321:2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30:06:100122: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30:06:100416: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30:06:100311: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30:06:100316:1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30:06:100121:2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30:06:070202:12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30:06:100119: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30:06:100118:2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30:06:070101:87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30:06:100401:1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30:06:100328:2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30:06:100317:2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30:06:100320: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30:06:100428: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30:06:100321:14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30:06:100321:2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30:06:100323: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30:06:100323: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30:06:100120:1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30:06:100311:1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30:06:100122:2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30:06:100311:1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30:06:100323:1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30:03:100102:34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30:01:150408:16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30:06:000000:162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30:06:000000:83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30:02:130301:22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30:06:000000:157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30:06:000000:166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30:06:000000:188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30:06:000000:155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30:06:000000:155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30:06:000000:175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30:06:000000:30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30:06:000000:175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30:06:000000:208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30:06:000000:174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30:06:000000:158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30:05:060103:223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30:06:000000:155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30:06:000000:156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30:06:000000:162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30:01:150409:12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30:06:000000:157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30:06:000000:148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30:01:130201:72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30:02:060101:774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30:06:140103:12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30:06:130105:35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30:06:140103:14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30:06:130105:1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30:06:130106:1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30:06:000000:226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30:09:090302:34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30:09:090504:123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30:09:090504:103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30:09:090601:38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30:09:090504:46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30:12:032095:20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30:12:020127:2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30:12:022024:4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30:12:020203: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30:08:120107:46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30:07:220903:29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30:08:120107:21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30:08:120107:10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3FA664B97833CB93AC23B625E37DB9FAF604393A71A1F581C102647395CBB792A04F7A458D9E653BC28DF4DB7D0779AB3001A661415306404D658CA5F251C398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777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9-05T08:54:11</meta:creation-date>
    <dc:date>2024-05-29T08:16:14</dc:date>
    <meta:generator>LibreOffice/6.4.6.2$Linux_X86_64 LibreOffice_project/17c4c786810c925eb6e0da4181cd43069b44ed29</meta:generator>
    <meta:document-statistic meta:table-count="1" meta:cell-count="328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